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 A G O R D N I N G</text:p>
      <text:p text:style-name="P2"/>
      <text:p text:style-name="P3">Intresseföreningen Fontänhus Jämtland Härjedalens presentation hos SVOM<text:s/>20-05-29</text:p>
      <text:p text:style-name="P4"/>
      <text:p text:style-name="P5"/>
      <text:p text:style-name="P6"/>
      <text:p text:style-name="Standard">Madeleine Näs, styrelsens ordförande</text:p>
      <text:p text:style-name="P7"/>
      <text:p text:style-name="Standard">Lena Larsson, ordförande Arbetsgruppen Fontänhus Jämtland Härjedalen, sakkunnig och mentor.</text:p>
      <text:p text:style-name="P8"/>
      <text:p text:style-name="Standard">Inger Blennow, <text:s/>ordförande, <text:s/>Sveriges Fontänhus Riksförbund</text:p>
      <text:p text:style-name="P9"/>
      <text:p text:style-name="P10"/>
      <text:p text:style-name="P11"/>
      <text:p text:style-name="Standard">1. Varför Fontänhus i Jämtlands län?</text:p>
      <text:p text:style-name="P12"/>
      <text:p text:style-name="P13"/>
      <text:p text:style-name="Standard">2. Vad innehåller Klubbhusmetoden?</text:p>
      <text:p text:style-name="P14"/>
      <text:p text:style-name="P15"/>
      <text:p text:style-name="Standard">3, Hur ska det <text:s/>förverkligas <text:s/>och finansieras?</text:p>
      <text:p text:style-name="P16"/>
      <text:p text:style-name="P17"/>
      <text:p text:style-name="Standard">4. När ska det första Fontänhuset startas upp?</text:p>
      <text:p text:style-name="P18"/>
      <text:p text:style-name="P19"/>
      <text:p text:style-name="Standard">5. Dialog/frågor <text:s/>10 min.</text:p>
      <text:p text:style-name="P20"/>
      <text:p text:style-name="P21"/>
      <text:p text:style-name="Standard">6. Avslutning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erstin Lejonklou</meta:initial-creator>
    <dc:creator>Anna Kerstin Lejonklou</dc:creator>
    <meta:creation-date>2020-05-28T13:37:00Z</meta:creation-date>
    <dc:date>2020-05-28T13:37:00Z</dc:date>
    <meta:template xlink:href="Normal" xlink:type="simple"/>
    <meta:editing-cycles>2</meta:editing-cycles>
    <meta:editing-duration>PT60S</meta:editing-duration>
    <meta:user-defined meta:name="MSIP_Label_3b0b0de0-301b-43bc-be01-b232acb4eea4_Enabled">True</meta:user-defined>
    <meta:user-defined meta:name="MSIP_Label_3b0b0de0-301b-43bc-be01-b232acb4eea4_SiteId">d3b4cf3a-ca77-4a02-aefa-f4398591468f</meta:user-defined>
    <meta:user-defined meta:name="MSIP_Label_3b0b0de0-301b-43bc-be01-b232acb4eea4_Owner">anna.k.lejonklou@regionjh.se</meta:user-defined>
    <meta:user-defined meta:name="MSIP_Label_3b0b0de0-301b-43bc-be01-b232acb4eea4_SetDate">2020-05-28T13:36:34.0481559Z</meta:user-defined>
    <meta:user-defined meta:name="MSIP_Label_3b0b0de0-301b-43bc-be01-b232acb4eea4_Name">Intern</meta:user-defined>
    <meta:user-defined meta:name="MSIP_Label_3b0b0de0-301b-43bc-be01-b232acb4eea4_Application">Microsoft Azure Information Protection</meta:user-defined>
    <meta:user-defined meta:name="MSIP_Label_3b0b0de0-301b-43bc-be01-b232acb4eea4_ActionId">1d60a73f-6f9b-4619-a56c-029a49b4e350</meta:user-defined>
    <meta:user-defined meta:name="MSIP_Label_3b0b0de0-301b-43bc-be01-b232acb4eea4_Extended_MSFT_Method">Automatic</meta:user-defined>
    <meta:user-defined meta:name="Sensitivity">Intern</meta:user-defined>
    <meta:document-statistic meta:page-count="1" meta:paragraph-count="1" meta:word-count="82" meta:character-count="516" meta:row-count="3" meta:non-whitespace-character-count="435"/>
  </office:meta>
</office:document-meta>
</file>